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1887b3f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663cm" fo:margin-right="0cm" fo:text-indent="-0.663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cm" fo:margin-right="0cm" fo:text-indent="0.116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801cm" table:align="left" fo:margin="0.049cm" style:shadow="none" style:may-break-between-rows="true" table:border-model="collapsing"/>
    </style:style>
    <style:style style:name="Table2.A" style:family="table-column">
      <style:table-column-properties style:column-width="16.801cm"/>
    </style:style>
    <style:style style:name="Table2.1" style:family="table-row">
      <style:table-row-properties style:min-row-height="31.30pt" fo:keep-together="auto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16.900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849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309cm"/>
    </style:style>
    <style:style style:name="Table4.D" style:family="table-column">
      <style:table-column-properties style:column-width="0.308cm"/>
    </style:style>
    <style:style style:name="Table4.E" style:family="table-column">
      <style:table-column-properties style:column-width="0.624cm"/>
    </style:style>
    <style:style style:name="Table4.F" style:family="table-column">
      <style:table-column-properties style:column-width="0.100cm"/>
    </style:style>
    <style:style style:name="Table4.G" style:family="table-column">
      <style:table-column-properties style:column-width="0.973cm"/>
    </style:style>
    <style:style style:name="Table4.H" style:family="table-column">
      <style:table-column-properties style:column-width="0.916cm"/>
    </style:style>
    <style:style style:name="Table4.I" style:family="table-column">
      <style:table-column-properties style:column-width="0.225cm"/>
    </style:style>
    <style:style style:name="Table4.J" style:family="table-column">
      <style:table-column-properties style:column-width="0.770cm"/>
    </style:style>
    <style:style style:name="Table4.K" style:family="table-column">
      <style:table-column-properties style:column-width="0.200cm"/>
    </style:style>
    <style:style style:name="Table4.L" style:family="table-column">
      <style:table-column-properties style:column-width="0.100cm"/>
    </style:style>
    <style:style style:name="Table4.M" style:family="table-column">
      <style:table-column-properties style:column-width="0.100cm"/>
    </style:style>
    <style:style style:name="Table4.N" style:family="table-column">
      <style:table-column-properties style:column-width="0.770cm"/>
    </style:style>
    <style:style style:name="Table4.O" style:family="table-column">
      <style:table-column-properties style:column-width="0.788cm"/>
    </style:style>
    <style:style style:name="Table4.P" style:family="table-column">
      <style:table-column-properties style:column-width="0.899cm"/>
    </style:style>
    <style:style style:name="Table4.Q" style:family="table-column">
      <style:table-column-properties style:column-width="0.363cm"/>
    </style:style>
    <style:style style:name="Table4.R" style:family="table-column">
      <style:table-column-properties style:column-width="0.099cm"/>
    </style:style>
    <style:style style:name="Table4.S" style:family="table-column">
      <style:table-column-properties style:column-width="0.099cm"/>
    </style:style>
    <style:style style:name="Table4.T" style:family="table-column">
      <style:table-column-properties style:column-width="0.488cm"/>
    </style:style>
    <style:style style:name="Table4.U" style:family="table-column">
      <style:table-column-properties style:column-width="0.523cm"/>
    </style:style>
    <style:style style:name="Table4.V" style:family="table-column">
      <style:table-column-properties style:column-width="1.055cm"/>
    </style:style>
    <style:style style:name="Table4.W" style:family="table-column">
      <style:table-column-properties style:column-width="0.380cm"/>
    </style:style>
    <style:style style:name="Table4.X" style:family="table-column">
      <style:table-column-properties style:column-width="0.168cm"/>
    </style:style>
    <style:style style:name="Table4.Y" style:family="table-column">
      <style:table-column-properties style:column-width="0.360cm"/>
    </style:style>
    <style:style style:name="Table4.Z" style:family="table-column">
      <style:table-column-properties style:column-width="1.143cm"/>
    </style:style>
    <style:style style:name="Table4.[" style:family="table-column">
      <style:table-column-properties style:column-width="0.288cm"/>
    </style:style>
    <style:style style:name="Table4.\" style:family="table-column">
      <style:table-column-properties style:column-width="0.184cm"/>
    </style:style>
    <style:style style:name="Table4.]" style:family="table-column">
      <style:table-column-properties style:column-width="0.235cm"/>
    </style:style>
    <style:style style:name="Table4.^" style:family="table-column">
      <style:table-column-properties style:column-width="0.498cm"/>
    </style:style>
    <style:style style:name="Table4._" style:family="table-column">
      <style:table-column-properties style:column-width="0.198cm"/>
    </style:style>
    <style:style style:name="Table4.`" style:family="table-column">
      <style:table-column-properties style:column-width="0.100cm"/>
    </style:style>
    <style:style style:name="Table4.a" style:family="table-column">
      <style:table-column-properties style:column-width="0.660cm"/>
    </style:style>
    <style:style style:name="Table4.b" style:family="table-column">
      <style:table-column-properties style:column-width="0.083cm"/>
    </style:style>
    <style:style style:name="Table4.c" style:family="table-column">
      <style:table-column-properties style:column-width="1.547cm"/>
    </style:style>
    <style:style style:name="Table4.d" style:family="table-column">
      <style:table-column-properties style:column-width="0.411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849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900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2">「청렴은 경기교육의 자존심 입니다」</text:span><text:bookmark text:name="CellField18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2"><draw:frame draw:style-name="gr0" svg:width="1.896cm" svg:height="1.902cm" svg:x="0cm" svg:y="0cm" draw:z-index="5" text:anchor-type="as-char"><draw:image xlink:href="Pictures/EMB000061887b3f..jpg" xlink:type="simple" xlink:show="embed" xlink:actuate="onLoad"/></draw:frame></text:span><text:bookmark text:name="CellField1859¡로고¡F"/></text:p></table:table-cell><table:covered-table-cell/><table:table-cell table:style-name="Table1.C2" office:value-type="string" table:protected="true"><text:p text:style-name="P17_0"><text:span text:style-name="T13">경기도교육청</text:span><text:bookmark text:name="CellField1860¡발신기관명¡F"/></text:p></table:table-cell><table:table-cell table:style-name="Table1.D2" office:value-type="string" table:protected="true"><text:p text:style-name="P17_0"><text:span text:style-name="T12"/><text:bookmark text:name="CellField1861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18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18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0년 육군간부(장교,부사관) 설명회 및 진로교육 반영 협조</text:span><text:bookmark text:name="CellField18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44¡본문¡본문을 입력하십시오¡T¡T"/>1. 관련 : 제17사단 인사-11296(2020.7.7.)호</text:span></text:p>
      <text:p text:style-name="P15_0"><text:span text:style-name="T8">2. 육군에서는 “나의 영웅, 나의 육군” 을 주제로 학생들의 진로선택과 직업가치에 긍정적인 영향을 주고자 육군간부(장교 및 부사관)에 관한 설명회 및 진로교육을 희망하는 학교에 한해 실시하고자 협조요청을 해와 안내를 드립니다.</text:span></text:p>
      <text:p text:style-name="P15_0"><text:span text:style-name="T8"/></text:p>
      <text:p text:style-name="P16_0"><text:span text:style-name="T9"><text:s/>가. 교육대상: 중학교 3학년 및 고등학교</text:span></text:p>
      <text:p text:style-name="P16_0"><text:span text:style-name="T8"><text:s/>나. 교육진행 및 내용</text:span></text:p>
      <text:p text:style-name="P16_0"><text:span text:style-name="T8"><text:s/><text:s text:c="3"/>1) 교육시간 및 방법 : 45 ~ 60분 / PPT(시청각) 활용, 학교방문 교육</text:span></text:p>
      <text:p text:style-name="P16_0"><text:span text:style-name="T8"><text:s/><text:s text:c="3"/>2) 교육내용</text:span></text:p>
      <text:p text:style-name="P16_0"><text:span text:style-name="T8"><text:s/><text:s text:c="5"/>- 직업군인(장교/부사관)에 대한 이해와 진로선택에 필요한 사항</text:span></text:p>
      <text:p text:style-name="P16_0"><text:span text:style-name="T8"><text:s/><text:s text:c="5"/>- 육군간부의 전공(병과) 소개 및 육군간부가 되는 방법</text:span></text:p>
      <text:p text:style-name="P16_0"><text:span text:style-name="T8"><text:s/><text:s text:c="5"/>- 임관시(특정직 국가공무원) 복지 및 혜택</text:span></text:p>
      <text:p text:style-name="P16_0"><text:span text:style-name="T8"><text:s/>다. 신청방법: 전자공문(수신: 국방부/육군본부) 또는 모집홍보관 유선연락</text:span></text:p>
      <text:p text:style-name="P16_0"><text:span text:style-name="T8"><text:s/><text:s text:c="12"/>* </text:span><text:span text:style-name="T10">모집홍보관 상사 남충현(010-6227-3799)</text:span><text:span text:style-name="T8">. <text:s text:c="2"/>끝.</text:span></text:p>
      <text:p text:style-name="P16_0"><text:span text:style-name="T8"/></text:p>
      <table:table table:style-name="Table2">
        <table:table-column table:style-name="Table2.A"/>
        <table:table-row table:style-name="Table2.1">
          <table:table-cell table:style-name="Table2.A1" office:value-type="string">
            <text:p text:style-name="P21_0"><text:span text:style-name="T14">※ 본 공문의 파급 범위는 경기도 중.고등학교 전체로 한정합니다.</text:span></text:p>
          </table:table-cell>
        </table:table-row>
      </table:table>
      <text:p text:style-name="P2_0"><text:span text:style-name="T8"><text:bookmark-end text:name="NormalField44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0_0"><text:span text:style-name="T15"><draw:frame draw:style-name="tableinfakeframe_gr2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3_0"><text:span text:style-name="T16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4_0"><text:span text:style-name="T17">경기도교육감</text:span><text:bookmark text:name="CellField18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3_0"><text:span text:style-name="T18"/><text:bookmark text:name="CellField186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2">수신자</text:span><text:bookmark text:name="CellField1867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2">중학교(제1부교육감관할),중학교(제2부교육감관할),공립고(제1부교육감관할),공립고(제2부교육감관할),사립고(제1부교육감관할),사립고(제2부교육감관할)</text:span><text:bookmark text:name="CellField18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0_0"><text:span text:style-name="T19"/><text:bookmark text:name="CellField18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0">★장학사</text:span><text:bookmark text:name="CellField1870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5_0"><text:span text:style-name="T21"/><text:bookmark text:name="CellField1871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0">장학관</text:span><text:bookmark text:name="CellField1872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5_0"><text:span text:style-name="T21"/><text:bookmark text:name="CellField1873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0">미래교육정책과장</text:span><text:bookmark text:name="CellField1874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5_0"><text:span text:style-name="T21"/><text:bookmark text:name="CellField1875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0"/><text:bookmark text:name="CellField1876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5_0"><text:span text:style-name="T21"/><text:bookmark text:name="CellField187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2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0"/><text:bookmark text:name="CellField1878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1"/><text:bookmark text:name="CellField1879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0"/><text:bookmark text:name="CellField1880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1"/><text:bookmark text:name="CellField1881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0"/><text:bookmark text:name="CellField1882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1"/><text:bookmark text:name="CellField1883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0"/><text:bookmark text:name="CellField1884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1"/><text:bookmark text:name="CellField1885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5">시행</text:span></text:p></table:table-cell><table:covered-table-cell/><table:table-cell table:style-name="Table4.C6" office:value-type="string" table:protected="true" table:number-columns-spanned="9"><text:p text:style-name="P1_0"><text:span text:style-name="T15">미래교육정책과-14240</text:span><text:bookmark text:name="CellField1886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6_0"><text:span text:style-name="T15">(</text:span></text:p></table:table-cell><table:covered-table-cell/><table:table-cell table:style-name="Table4.N6" office:value-type="string" table:protected="true" table:number-columns-spanned="3"><text:p text:style-name="P22_0"><text:span text:style-name="T15">2020. 7. 10.</text:span><text:bookmark text:name="CellField1887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5">)</text:span></text:p></table:table-cell><table:covered-table-cell/><table:table-cell table:style-name="Table4.S6" office:value-type="string" table:protected="true" table:number-columns-spanned="3"><text:p text:style-name="P26_0"><text:span text:style-name="T15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5">배곧해솔중학교-6847</text:span><text:bookmark text:name="CellField1888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6_0"><text:span text:style-name="T15">(</text:span></text:p></table:table-cell><table:table-cell table:style-name="Table4.`6" office:value-type="string" table:protected="true" table:number-columns-spanned="4"><text:p text:style-name="P22_0"><text:span text:style-name="T15">2020. 7. 10.</text:span><text:bookmark text:name="CellField1889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5">)</text:span></text:p></table:table-cell></table:table-row><table:table-row table:style-name="Table4.7"><table:table-cell table:style-name="Table4.A7" office:value-type="string" table:protected="true"><text:p text:style-name="P1_0"><text:span text:style-name="T15">우</text:span></text:p></table:table-cell><table:table-cell table:style-name="Table4.B7" office:value-type="string" table:number-columns-spanned="5"><text:p text:style-name="P1_0"><text:span text:style-name="T15">16279</text:span><text:bookmark text:name="CellField1890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5">경기도 의정부시 동일로 700(금오동,경기도교육청북부청사)</text:span><text:bookmark text:name="CellField1891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5">/</text:span></text:p></table:table-cell><table:table-cell table:style-name="Table4.Z7" office:value-type="string" table:number-columns-spanned="11"><text:p text:style-name="P1_0"><text:span text:style-name="T15">http://www.goe.go.kr</text:span><text:bookmark text:name="CellField1892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5">전화</text:span></text:p></table:table-cell><table:covered-table-cell/><table:table-cell table:style-name="Table4.C8" office:value-type="string" table:number-columns-spanned="7"><text:p text:style-name="P1_0"><text:span text:style-name="T15">031-820-0629</text:span><text:bookmark text:name="CellField1893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5">/전송</text:span></text:p></table:table-cell><table:covered-table-cell/><table:covered-table-cell/><table:table-cell table:style-name="Table4.M8" office:value-type="string" table:number-columns-spanned="5"><text:p text:style-name="P1_0"><text:span text:style-name="T15">031-820-1096</text:span><text:bookmark text:name="CellField1894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5">/</text:span></text:p></table:table-cell><table:covered-table-cell/><table:table-cell table:style-name="Table4.T8" office:value-type="string" table:number-columns-spanned="9"><text:p text:style-name="P1_0"><text:span text:style-name="T15"/><text:bookmark text:name="CellField1895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5">/</text:span></text:p></table:table-cell><table:table-cell table:style-name="Table4.^8" office:value-type="string" table:protected="true" table:number-columns-spanned="7"><text:p text:style-name="P1_0"><text:span text:style-name="T15">공개</text:span><text:bookmark text:name="CellField1896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7_0"><text:span text:style-name="T12">직장 내 괴롭힘, 예방이 우선입니다.</text:span><text:bookmark text:name="CellField1897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3-23T05:56:47.000000585</meta:print-date>
    <meta:generator>hwp/KERISCtrl/10, 2, 0, 10017/Windows_10</meta:generator>
  </office:meta>
</office:document-meta>
</file>